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B050" fo:border-left="thin solid #00B050" fo:border-right="thin solid #00B050" style:vertical-align="middle" fo:wrap-option="wrap" style:cell-protect="none"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B050" style:vertical-align="middle" fo:wrap-option="wrap" style:cell-protect="none"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B050" style:vertical-align="middle" fo:wrap-option="wrap" fo:background-color="#CCC1DA" style:cell-protect="none"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fo:background-color="#D9D9D9"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B050" style:vertical-align="middle" fo:wrap-option="wrap" fo:background-color="#F2DCDB"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B050" style:vertical-align="middle" fo:wrap-option="wrap" fo:background-color="#F2DCDB" style:cell-protect="none"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fo:wrap-option="wrap" fo:background-color="#CCC1DA" style:repeat-content="false"/>
      <style:paragraph-properties fo:text-align="center"/>
      <style:text-properties style:font-name="Calibri1" style:font-name-asian="Calibri1" style:font-name-complex="Calibri1" fo:font-size="28pt" style:font-size-asian="28pt" style:font-size-complex="2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28687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96.7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3.9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44.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329.2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number-columns-repeated="1024" table:default-cell-style-name="ce12"/>
        <table:table-column table:style-name="co2" table:number-columns-repeated="15360" table:default-cell-style-name="ce1"/>
        <table:table-row table:style-name="ro1">
          <table:table-cell office:value-type="string" table:style-name="ce2">
            <text:p><text:span text:style-name="T2">Legenda:</text:span></text:p>
          </table:table-cell>
          <table:table-cell office:value-type="string" table:number-columns-spanned="29" table:number-rows-spanned="1" table:style-name="ce21">
            <text:p>UFFICIO ANAGRAFE - UFFICIO STATO CIVILE - UFFICIO LEVA ED ELETTORALE - UFFICIO TOPONOMASTICA E NUMERAZIONE CIVICA</text:p>
          </table:table-cell>
          <table:covered-table-cell table:number-columns-repeated="28"/>
          <table:table-cell table:number-columns-repeated="16354" table:style-name="ce1"/>
        </table:table-row>
        <table:table-row table:style-name="ro2">
          <table:table-cell office:value-type="string" table:style-name="ce3">
            <text:p>Nome del procedimento amministrativo</text:p>
          </table:table-cell>
          <table:table-cell office:value-type="string" table:style-name="ce4">
            <text:p>Iscrizioni in Anagrafe</text:p>
          </table:table-cell>
          <table:table-cell office:value-type="string" table:style-name="ce5">
            <text:p>Variazioni di Indirizzo</text:p>
          </table:table-cell>
          <table:table-cell office:value-type="string" table:style-name="ce5">
            <text:p>Cancellazioni per altro Comune</text:p>
          </table:table-cell>
          <table:table-cell office:value-type="string" table:style-name="ce5">
            <text:p>Cancellazioni per Irreperibilità</text:p>
          </table:table-cell>
          <table:table-cell office:value-type="string" table:style-name="ce5">
            <text:p>Cancellazioni per mancato rinnovo dichiarazione dimora abituale</text:p>
          </table:table-cell>
          <table:table-cell office:value-type="string" table:style-name="ce5">
            <text:p>Attestazione di regolarità del soggiorno</text:p>
          </table:table-cell>
          <table:table-cell office:value-type="string" table:style-name="ce5">
            <text:p>Attestazione di soggiorno permanente</text:p>
          </table:table-cell>
          <table:table-cell office:value-type="string" table:style-name="ce5">
            <text:p>Carta d'identità</text:p>
          </table:table-cell>
          <table:table-cell office:value-type="string" table:style-name="ce5">
            <text:p>Autentiche di firme o copie</text:p>
          </table:table-cell>
          <table:table-cell office:value-type="string" table:style-name="ce5">
            <text:p>Atti di nascita</text:p>
          </table:table-cell>
          <table:table-cell office:value-type="string" table:style-name="ce5">
            <text:p>Atti di morte</text:p>
          </table:table-cell>
          <table:table-cell office:value-type="string" table:style-name="ce5">
            <text:p>Pubblicazioni di matrimonio</text:p>
          </table:table-cell>
          <table:table-cell office:value-type="string" table:style-name="ce5">
            <text:p>Atti di riconoscimento</text:p>
          </table:table-cell>
          <table:table-cell office:value-type="string" table:style-name="ce5">
            <text:p>Giuramento per acquisizione cittadinanza</text:p>
          </table:table-cell>
          <table:table-cell office:value-type="string" table:style-name="ce5">
            <text:p>Attribuzione numerazione civica</text:p>
          </table:table-cell>
          <table:table-cell office:value-type="string" table:style-name="ce5">
            <text:p>Certificato <text:s/>Ruolo <text:s/>matricolare</text:p>
          </table:table-cell>
          <table:table-cell office:value-type="string" table:style-name="ce5">
            <text:p>Riconoscimento sentenze di divorzio straniere</text:p>
          </table:table-cell>
          <table:table-cell office:value-type="string" table:style-name="ce5">
            <text:p>Matrimoni civili cittadini stranieri residenti all'estero</text:p>
          </table:table-cell>
          <table:table-cell office:value-type="string" table:style-name="ce5">
            <text:p>Riconciliazioni legali</text:p>
          </table:table-cell>
          <table:table-cell office:value-type="string" table:style-name="ce6">
            <text:p>Cremazione e dispersione Ceneri</text:p>
          </table:table-cell>
          <table:table-cell office:value-type="string" table:style-name="ce5">
            <text:p>Autorizzazioni trasporto Salme fuori Comune</text:p>
          </table:table-cell>
          <table:table-cell office:value-type="string" table:style-name="ce5">
            <text:p>Passaporto mortuario</text:p>
          </table:table-cell>
          <table:table-cell office:value-type="string" table:style-name="ce5">
            <text:p>Permessi di seppellimento</text:p>
          </table:table-cell>
          <table:table-cell office:value-type="string" table:style-name="ce5">
            <text:p>Trascrizioni atti concernenti cittadini italiani formati all'estero</text:p>
          </table:table-cell>
          <table:table-cell office:value-type="string" table:style-name="ce7">
            <text:p>Riconoscimento cittadinanza a straniero residente discendente da avo italiano</text:p>
          </table:table-cell>
          <table:table-cell office:value-type="string" table:style-name="ce8">
            <text:p>Riconoscimento cittadinanza di straniero maggiorenne</text:p>
          </table:table-cell>
          <table:table-cell office:value-type="string" table:style-name="ce7">
            <text:p>Acquisto di cittadinanza per straniero nato in Italia</text:p>
          </table:table-cell>
          <table:table-cell office:value-type="string" table:style-name="ce7">
            <text:p>Giuramento per acquisizione cittadinanza per matrimonio o residenza in Italia</text:p>
          </table:table-cell>
          <table:table-cell office:value-type="string" table:style-name="ce7">
            <text:p>Riacquisto cittadinanza</text:p>
          </table:table-cell>
          <table:table-cell table:number-columns-repeated="16354" table:style-name="ce7"/>
        </table:table-row>
        <table:table-row table:style-name="ro3">
          <table:table-cell office:value-type="string" table:style-name="ce9">
            <text:p>1) breve<text:s/><text:span text:style-name="T3">descrizione</text:span><text:s/>del procedimento con indicazione di tutti i<text:s/><text:span text:style-name="T4">riferimenti normativi utili</text:span></text:p>
          </table:table-cell>
          <table:table-cell office:value-type="string" table:style-name="ce10">
            <text:p>Iscrizione in anagrafe ad istanza del ciittadino. A seguito dell'istanza, dopo 45 giorni opera il silenzio assenso dell'Amministrazione. In caso di esito negativo al cittadino viene data comunicazione scritta.<text:s/><text:span text:style-name="T3">Riferimenti normativi:<text:s/></text:span>D.L. 5/2012 CONVERTITO IN L. 35/2012</text:p>
          </table:table-cell>
          <table:table-cell office:value-type="string" table:style-name="ce10">
            <text:p>E' un procedimento che si attiva ad istanza del cittadino, quando cambia la residenza da un Comune ad un altro. Se il Comune della variazione è quello di Sansepolcro è ad esso che va presentata l'istanza. Dopo 45 giorni dal momento della presentazione opera il silenzio assenso della PA e l'istanza si intende accolta.<text:s/><text:span text:style-name="T3">Riferimenti normativi:<text:s/></text:span>D.L. 5/2012 CONVERTITO IN L. 35/2012 In caso di esito negativo si dà comunicazione scritta al cittadino</text:p>
          </table:table-cell>
          <table:table-cell office:value-type="string" table:style-name="ce10">
            <text:p>E' un procedimento che si attiva d'ufficio quando un cittadino varia la propria residenza da un Comune ad un altro. Se il Comune che il cittadino abbandona è quello di Sansepolcro, il Comune della variazione richiede ad esso la cancellazione del cittadino dalle liste anagrafiche.<text:s/><text:span text:style-name="T3">Riferimenti normativi:</text:span><text:s/>D.L. 5/2012 CONVERTITO IN L. 35/2012</text:p>
          </table:table-cell>
          <table:table-cell office:value-type="string" table:style-name="ce11">
            <text:p>E' un procedimento che si attiva d'ufficio quando il cittadino è irreperibile. Il termine di conclusione del procedimento varia a seconda delle verifiche che si ritengono necessarie, di volta in volta, prima di dichiarare lo status di irreperibile. Gli accertamenti, ex art. 11 DPR 223/1989, devono essere opportunamente intervallati, a distanza di tempo.<text:s/><text:span text:style-name="T3">Riferimenti normativi:</text:span><text:s/>L. 1228/1954; DPR 223/1989.</text:p>
          </table:table-cell>
          <table:table-cell office:value-type="string" table:style-name="ce11">
            <text:p>Secondo l'art. 7 DPR 223/1989, gli stranieri iscritti in anagrafe hanno l'obbligo di rinnovare all'ufficiale di anagrafe la dichiarazione di dimora abituale nel comune, entro sessanta giorni dal rinnovo del permesso di soggiorno, corredata dal permesso medesimo e, comunque, non decadono dall'iscrizione nella fase di rinnovo del permesso di soggiorno. Per gli stranieri muniti di carta di soggiorno, il rinnovo della dichiarazione di dimora abituale e' effettuato entro sessanta giorni dal rinnovo della carta di soggiorno.<text:s/><text:span text:style-name="T3">Rifermenti anagrafici:</text:span><text:s/>L. 1228/1954 DPR 223/1989</text:p>
          </table:table-cell>
          <table:table-cell office:value-type="string" table:style-name="ce11">
            <text:p>Secondo l'art. 9 D.Lgs. 30/2007, il cittadino dell'Unione Europea che intende soggiornare in Italia per un periodo superiore a tre mesi ed è in possesso dei requisiti di cui all'art. 7 l. cit, deve richiedere al Comune l'attestazione di regolarità del soggiorno. L'attestazione va richiesta entro 3 mesi dall'ingresso. L'istanza deve essere corretadata dalla documentazione di cui all'art. 9 c. 3 l. cit., attestante In particolare: a) l'attivita' lavorativa, subordinata o autonoma, esercitata se</text:p>
            <text:p>l'iscrizione e' richiesta ai sensi dell'articolo 7, comma 1, lettera a);</text:p>
            <text:p>b) la disponibilita' di risorse economiche sufficienti per se' e per i propri familiari, secondo i criteri di cui all'articolo 29,comma 3, lettera b), del decreto legislativo 25 luglio 1998, n. 286 c) la titolarita' di una assicurazione sanitaria ovvero di altro titolo comunque denominato idoneo a coprire tutti i rischi nel territorio nazionale, se l'iscrizione e' richiesta ai sensi</text:p>
            <text:p>dell'articolo 7, comma 1, lettera b);</text:p>
            <text:p>d) l'iscrizione presso un istituto pubblico o privato riconosciuto dalla vigente normativa e la titolarita' di un'assicurazione sanitaria ovvero di altro titolo comunque denominato idoneo a coprire tutti i rischi, nonche' la disponibilita' di risorse</text:p>
            <text:p>economiche sufficienti per se' e per i propri familiari, secondo i criteri di cui all'articolo 29, comma 3, lettera b), del citato</text:p>
            <text:p>decreto legislativo n. 286 del 1998, se l'iscrizione e' richiesta ai sensi dell'articolo 7, comma 1, lettera c).<text:s/><text:span text:style-name="T3">Riferimenti normativi:</text:span>D.LGS. 30/2007</text:p>
          </table:table-cell>
          <table:table-cell office:value-type="string" table:style-name="ce11">
            <text:p>Secondo l'art. 14 del D.lgs 30/07, Il cittadino dell'Unione che ha soggiornato legalmente ed in via continuativa per cinque anni nel territorio nazionale ha diritto al</text:p>
            <text:p>soggiorno permanente, non subordinato alle condizioni previste dagli articoli 7, 11, 12 e 13. A richiesta dell'interessato, il comune di residenza rilascia al</text:p>
            <text:p>cittadino di uno Stato membro dell'Unione europea un attestato che certifichi la sua condizione di titolare del diritto di soggiorno</text:p>
            <text:p>permanente. L'istanza deve essere corredata dalla documentazione atta a comprovare la condizione richiesta dall'art. 14<text:s/><text:span text:style-name="T3">Riferimenti normativi:<text:s/></text:span>D.LGS. 30/2007</text:p>
          </table:table-cell>
          <table:table-cell office:value-type="string" table:style-name="ce10">
            <text:p>Rilascio del documento di identità ad istanza del cittadino residente nel Comune.</text:p>
          </table:table-cell>
          <table:table-cell office:value-type="string" table:style-name="ce11">
            <text:p>La firma o la copia del documento sono autenticate attraverso l'apposizione della firma da parte del cittadino richiedente alla presenza dell'Ufficiale di Anagrafe.<text:s/><text:span text:style-name="T3">Riferimenti normativi:<text:s/></text:span>DPR 445/2000</text:p>
          </table:table-cell>
          <table:table-cell office:value-type="string" table:style-name="ce11">
            <text:p>Formazione dell'atto di nascita da parte dell'ufficiale di Stato civile. La dichiarazione di nascita e' resa da uno dei genitori, da un procuratore speciale, ovvero dal medico o dalla ostetrica o da altra persona che ha assistito al parto, rispettando l'eventuale volonta' della madre di non essere nominata. La dichiarazione puo' essere resa, entro dieci giorni dalla nascita, presso il comune nel cui territorio e' avvenuto il parto o in alternativa, entro tre giorni, presso la direzione sanitaria</text:p>
            <text:p>dell'ospedale o della casa di cura in cui e' avvenuta la nascita. In tale caso la dichiarazione è inviata dal direttore sanitario al comune ove è situato il centro di nascita o in altro comune di residenza individuato dai genitori.<text:s/><text:span text:style-name="T3">Riferimenti normativi:<text:s/></text:span>DPR 396/2000.</text:p>
          </table:table-cell>
          <table:table-cell office:value-type="string" table:style-name="ce11">
            <text:p>La dichiarazione di morte e' fatta non oltre le ventiquattro</text:p>
            <text:p>ore dal decesso all'ufficiale dello stato civile del luogo dove questa e' avvenuta o, nel caso in cui tale luogo si ignori, del luogo dove il cadavere e' stato deposto. La dichiarazione e' fatta da uno dei congiunti o da una persona convivente con il defunto o da un loro delegato o, in mancanza da persona informata del decesso. In caso di morte in un ospedale, casa di cura o di riposo, collegio, istituto o qualsiasi altro stabilimento, il direttore o chi</text:p>
            <text:p>ne e' stato delegato dall'amministrazione deve trasmettere avviso della morte, nel termine di 24 ore, all'ufficiale dello stato civile.<text:s/><text:span text:style-name="T3">Riferimenti normativi</text:span>: DPR 396/2000.</text:p>
          </table:table-cell>
          <table:table-cell office:value-type="string" table:style-name="ce11">
            <text:p>La richiesta di pubblicazioni di matrimonio è presentata al Comune di residenza dei coniugi. Se gli sposi risiedono in comuni diversi, l'ufficiale dello stato civile cui e' stata chiesta la pubblicazione provvede a richiederla anche all'ufficiale dello stato civile del comune in cui risiede l'altro sposo. Altri casi particolari sono individuati all'art. 53 DPR 396/2000. L'ufficiale di stato civile redige verbale della richiesta e provvede alla pubblicazione di essa sull'albo pretorio del comune. La pubblicazione deve rimanere on line per almeno 8 giorni. Trascorsi i tre giorni successivi alla pubblicazione di cui all'articolo 99 del codice civile senza che sia stata fatta alcuna opposizione, l'ufficiale dello stato civile puo' procedere alla celebrazione del matrimonio.<text:s/><text:span text:style-name="T3">Riferimenti normativ</text:span>i: DPR 396/2000.</text:p>
          </table:table-cell>
          <table:table-cell office:value-type="string" table:style-name="ce11">
            <text:p>Atto di riconoscimento del figlio naturale. Chi intende riconoscere un figlio naturale davanti all'ufficiale dello stato civile deve dimostrare che nulla osta al</text:p>
            <text:p>riconoscimento ai sensi di legge. Se il riconoscimento e' fatto con atto distinto, posteriore alla riuscita, e questa e' avvenuta in altro comune, l'ufficiale dello stato civile deve acquisire direttamente la relativa documentazione ai sensi dell'articolo 21. Se il figlio naturale è stato previamente riconosciuto da parte dell'altro genitore, occorre verificare, in particolare, che non sussista dissenso di quest'ultimo.<text:s/><text:span text:style-name="T3">Riferimenti normativi</text:span>: DPR 396/2000.</text:p>
            <text:p/>
          </table:table-cell>
          <table:table-cell office:value-type="string" table:style-name="ce11">
            <text:p>Il giuramento è propedeutico alla trascrizione del decreto di concessione della cittadinanza nei registri di stato civile. L'ufficiale dello stato civile non puo' trascrivere il decreto di concessione della cittadinanza se prima non e' stato prestato il giuramento prescritto dall'articolo 10 della legge 5 febbraio 1992, n. 91<text:s/><text:span text:style-name="T3">Riferimenti normativ</text:span>i: DPR 396/2000.</text:p>
          </table:table-cell>
          <table:table-cell office:value-type="string" table:style-name="ce11">
            <text:p><text:span text:style-name="T3">Riferimenti normativi:<text:s/></text:span>L. 1228/1954 DPR 223/1989</text:p>
          </table:table-cell>
          <table:table-cell office:value-type="string" table:style-name="ce11">
            <text:p>Richiesta estrazione di certificato di ruolo matricolare dai registri di leva.</text:p>
          </table:table-cell>
          <table:table-cell office:value-type="string" table:style-name="ce11">
            <text:p>Riconscimento ed annotazione nei registri di stato civile delle sentenze di divorzio pronunciate da autorità straniere.<text:s/><text:span text:style-name="T3">Riferimenti normativi:<text:s/></text:span>L. 218/1995</text:p>
          </table:table-cell>
          <table:table-cell office:value-type="string" table:style-name="ce11">
            <text:p>Richiesta di cittadini stranieri, residenti all'estero, di celebrare il matrimonio in Italia. Indipendentemente dalla nazionalità e dalla residenza dei coniugi, deve comunque essere seguita la procedura italiana, prevista dal DPR 396/2000, per la celebrazione del matrimonio. Devono quindi avvenire le pubblicazioni e la verifica delle incompatibilità ed impedimenti. Da questo ultimo punto di vista, i nubendi sono soggetti sia alle cause ostative previste dal diritto italiano sia a quelle previste dal proprio ordinamento giuridico.<text:s/><text:span text:style-name="T3">Riferimenti normativi:<text:s/></text:span>L. 218/95, DPR 396/2000.</text:p>
          </table:table-cell>
          <table:table-cell office:value-type="string" table:style-name="ce11">
            <text:p>Annotazione, nei registri di stato civile, della rinconciliazione avvenuta tra i coniugi a seguito della procedura di separazione legale.<text:s/><text:span text:style-name="T3">Riferimenti normativi:<text:s/></text:span>C.c., DPR 396/2000</text:p>
          </table:table-cell>
          <table:table-cell office:value-type="string" table:style-name="ce11">
            <text:p>Autorizzazione alla cremazione. Su istanza del cittadino. L.<text:s/><text:span text:style-name="T3">Riferimenti normativi:<text:s/></text:span>130/2001 L.R. 29/2004</text:p>
          </table:table-cell>
          <table:table-cell office:value-type="string" table:style-name="ce11">
            <text:p>Autorizzazione al trasporto della salma fuori dal territorio del comune. Su istanza del cittadino.<text:s/><text:span text:style-name="T3">Riferimenti normativi:</text:span><text:s/>L. 130/2001 L.R. 29/2004</text:p>
          </table:table-cell>
          <table:table-cell office:value-type="string" table:style-name="ce11">
            <text:p>Rilascio passaporto mortuario, su istanza del cittadino.<text:s/><text:span text:style-name="T3">Riferimenti normativi:<text:s/></text:span>L. 130/2001</text:p>
          </table:table-cell>
          <table:table-cell office:value-type="string" table:style-name="ce11">
            <text:p>Rilascio permessi di seppellimento. Su istanza del cittadino.<text:s/><text:span text:style-name="T3">Riferimenti normativi: L. 130/2001 L.R. 29/2004</text:span></text:p>
          </table:table-cell>
          <table:table-cell office:value-type="string" table:style-name="ce11">
            <text:p>La trascrizione degli atti relativi a cittadini italiani e formati all'estero avviene su istanza del cittadino. Resta ferma la necessità di controllo dei requisiti previsti dalla L. 218/1995: non saranno, per questo, trascritti, atti in contrasto con i principi fondamentali dell'ordine pubblico italiano.<text:s/><text:span text:style-name="T3">Riferimenti normativi:<text:s/></text:span>L. 218/1995</text:p>
          </table:table-cell>
          <table:table-cell office:value-type="string" table:style-name="ce12">
            <text:p/>
            <text:p>Il cittadino straniero, residente legalmente in Italia, discendente da avo (padre, madre, nonno, nonna) cittadino italiano, può chiedere il riconoscimento della cittadinanza italiana.</text:p>
            <text:p>La procedura è quella prevista dalla circolare del Ministero dell’Interno K.28.1/1991.<text:s/><text:span text:style-name="T3">Riferimenti normativi:<text:s/></text:span>art. 1 legge 91/1991, Circolare Ministero Interno K 28/1/91</text:p>
            <text:p/>
            <text:p/>
          </table:table-cell>
          <table:table-cell office:value-type="string" table:style-name="ce12">
            <text:p/>
            <text:p>Il cittadino straniero maggiorenne, se riconosciuto da cittadino italiano, conserva la propria cittadinanza, ma può dichiarare, entro un anno dal riconoscimento, di scegliere la cittadinanza italiana.<text:s/><text:span text:style-name="T3">Riferimenti normativi:<text:s/></text:span>art. 2 legge 91/1992</text:p>
            <text:p/>
          </table:table-cell>
          <table:table-cell office:value-type="string" table:style-name="ce12">
            <text:p/>
            <text:p>Il cittadino straniero nato in Italia, che ha vissuto (con residenza) in Italia legalmente, senza interruzioni fino al raggiungimento della maggiore età, diviene cittadino se dichiara di voler acquistare la cittadinanza italiana entro un anno dalla suddetta data<text:s/><text:span text:style-name="T3">Riferimenti normativi:<text:s/></text:span>art. 4 legge 91/1992.</text:p>
            <text:p/>
          </table:table-cell>
          <table:table-cell office:value-type="string" table:style-name="ce12">
            <text:p>Il riconoscimento della cittadinanza italiana per matrimonio o per residenza in Italia (art. 5 e art. 9 della l. 91/1992) avviene per decreto del Ministero dell’Interno. Tale decreto viene trascritto negli atti di stato civile dopo il giuramento da effettuarsi davanti all’Ufficiale di Stato Civile entro sei mesi dalla notifica del Decreto.<text:s/><text:span text:style-name="T3">Riferimenti normativi</text:span>: art. 4 legge 91/1992</text:p>
          </table:table-cell>
          <table:table-cell office:value-type="string" table:style-name="ce12">
            <text:p>Chi ha perduto la cittadinanza può riacquistarla:</text:p>
            <text:p>• se presta servizio militare per lo Stato italiano e dichiara preventivamente di volerla riacquistare;</text:p>
            <text:p>• se, assumendo o avendo assunto un pubblico impiego alle dipendenze dello Stato, anche all’estero, dichiara di volerla riacquistare (per chi è all’estero rivolgersi alle autorità Consolari italiane di appartenenza);</text:p>
            <text:p>• se dichiara di volerla riacquistare ed ha stabilito o stabilisce, entro un anno dalla dichiarazione, la residenza nel territorio della Repubblica;</text:p>
            <text:p>• dopo un anno dalla data in cui ha stabilito la residenza nel territorio della Repubblica, salvo espressa rinuncia entro lo stesso termine;</text:p>
            <text:p>• se, avendola perduta per non aver ottemperato all’intimazione di abbandonare l’impiego o la carica accettati da uno Stato, da un ente pubblico estero o da un ente internazionale, ovvero il servizio militare per uno Stato estero, dichiara di volerla riacquistare, sempre che abbia stabilito la residenza da almeno due anni nel territorio della Repubblica e provi di aver abbandonato l’impiego o la carica o il servizio militare, assunti o prestati.<text:s/><text:span text:style-name="T3">Riferimenti normativi:<text:s/></text:span>art. 13 l. 91/1992</text:p>
            <text:p/>
          </table:table-cell>
          <table:table-cell table:number-columns-repeated="3" table:style-name="ce12"/>
          <table:table-cell table:number-columns-repeated="2" table:style-name="ce1"/>
          <table:table-cell table:number-columns-repeated="16349"/>
        </table:table-row>
        <table:table-row table:style-name="ro4">
          <table:table-cell office:value-type="string" table:style-name="ce13">
            <text:p>2)<text:s/><text:span text:style-name="T3">unità organizzative responsabili dell'istruttoria e dell'adozione del provvedimento finale</text:span></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anagraf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toponomastica</text:p>
          </table:table-cell>
          <table:table-cell office:value-type="string" table:style-name="ce14">
            <text:p>Servizio demografico - Ufficio leva</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office:value-type="string" table:style-name="ce14">
            <text:p>Servizio demografico - Ufficio di stato civile</text:p>
          </table:table-cell>
          <table:table-cell table:number-columns-repeated="3" table:style-name="ce12"/>
          <table:table-cell office:value-type="string" table:style-name="ce12">
            <text:p>NESSUNA</text:p>
          </table:table-cell>
          <table:table-cell office:value-type="string" table:style-name="ce12">
            <text:p>AL DICHIARANTE <text:s/>AL TERMINE DEL GIURAMENTO</text:p>
          </table:table-cell>
          <table:table-cell table:number-columns-repeated="16349"/>
        </table:table-row>
        <table:table-row table:style-name="ro1">
          <table:table-cell office:value-type="string" table:style-name="ce13">
            <text:p>3) nome del<text:s/><text:span text:style-name="T3">responsabile del procedimento</text:span>, unitamente ai recapiti telefonici e alla casella di posta</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table:number-columns-repeated="994" table:style-name="ce12"/>
          <table:table-cell table:number-columns-repeated="15360"/>
        </table:table-row>
        <table:table-row table:style-name="ro1">
          <table:table-cell office:value-type="string" table:style-name="ce13">
            <text:p>4) ove diverso,<text:s/><text:span text:style-name="T3">l'ufficio competente all'adozione del provvedimento finale</text:span>, con l'indicazione del nome del responsabile dell'ufficio unitamente ai rispettivi recapiti telefonici e alla casella di posta elettronica istituzionale</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office:value-type="string" table:style-name="ce10">
            <text:p>Dott.ssa Maria Antonella Piccini</text:p>
            <text:p>Telefono: 0575/732210 Fax: 0575/732208</text:p>
            <text:p>E-mail: piccini.mariaantonella@comune.sansepolcro.ar.it</text:p>
          </table:table-cell>
          <table:table-cell table:number-columns-repeated="994" table:style-name="ce12"/>
          <table:table-cell table:number-columns-repeated="15360"/>
        </table:table-row>
        <table:table-row table:style-name="ro1">
          <table:table-cell office:value-type="string" table:style-name="ce13">
            <text:p>6)<text:s/><text:span text:style-name="T3">termine</text:span><text:s/>fissato in sede di disciplina normativa del procedimento per la conclusione con l'adozione di un provvedimento espresso e ogni altro termine procedimentale rilevante</text:p>
          </table:table-cell>
          <table:table-cell office:value-type="string" table:style-name="ce14">
            <text:p>45 giorni</text:p>
          </table:table-cell>
          <table:table-cell office:value-type="string" table:style-name="ce10">
            <text:p>45 giorni</text:p>
          </table:table-cell>
          <table:table-cell office:value-type="string" table:style-name="ce11">
            <text:p>5 GIORNI</text:p>
          </table:table-cell>
          <table:table-cell office:value-type="string" table:style-name="ce15">
            <text:p>Da valutare nei singoli casi</text:p>
          </table:table-cell>
          <table:table-cell office:value-type="string" table:style-name="ce15">
            <text:p>Il rinnovo della dichiarazione va effettuata entro 60 giorni dal rinnovo del permesso di soggiorno/carta di soggiorno. L'aggiornamento della scheda anagrafica è immediato.</text:p>
          </table:table-cell>
          <table:table-cell office:value-type="string" table:style-name="ce15">
            <text:p>Il rilascio dell'attestazione è immediato</text:p>
          </table:table-cell>
          <table:table-cell office:value-type="string" table:style-name="ce15">
            <text:p>30 giorni dalla presentazione dell'istanza, ex art. 16 D.Lgs. 30/2007</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Nei termini concordati con il richiedente</text:p>
          </table:table-cell>
          <table:table-cell office:value-type="string" table:style-name="ce11">
            <text:p>30 giorni</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11">
            <text:p>Immediato</text:p>
          </table:table-cell>
          <table:table-cell office:value-type="string" table:style-name="ce2">
            <text:p>Il termine della procedura varia in relazione alla maggiore o minore difficoltà di accertamento del caso concreto</text:p>
          </table:table-cell>
          <table:table-cell table:style-name="ce1"/>
          <table:table-cell office:value-type="string" table:style-name="ce12">
            <text:p>730 giorni</text:p>
          </table:table-cell>
          <table:table-cell office:value-type="string" table:style-name="ce12">
            <text:p>30 giorni dall'istanza del cittadino di effettuare il giuramento presso il Comune</text:p>
          </table:table-cell>
          <table:table-cell office:value-type="string" table:style-name="ce2">
            <text:p>Diverso a seconda dell'ipotesi di riacquisto</text:p>
          </table:table-cell>
          <table:table-cell table:number-columns-repeated="994" table:style-name="ce12"/>
          <table:table-cell table:number-columns-repeated="15360"/>
        </table:table-row>
        <table:table-row table:style-name="ro1">
          <table:table-cell office:value-type="string" table:style-name="ce13">
            <text:p>7) procedimenti per i quali il provvedimento dell'amministrazione può essere sostituito da una<text:s/><text:span text:style-name="T3">dichiarazione dell'interessato</text:span><text:s/>ovvero il procedimento può concludersi con il<text:s/><text:span text:style-name="T3">silenzio-assenso dell'amministrazione</text:span></text:p>
          </table:table-cell>
          <table:table-cell office:value-type="string" table:style-name="ce10">
            <text:p>Sì, silenzio assenso.</text:p>
          </table:table-cell>
          <table:table-cell office:value-type="string" table:style-name="ce10">
            <text:p>Sì, silenzio assenso.</text:p>
          </table:table-cell>
          <table:table-cell office:value-type="string" table:style-name="ce11">
            <text:p>No</text:p>
          </table:table-cell>
          <table:table-cell office:value-type="string" table:style-name="ce11">
            <text:p>No</text:p>
          </table:table-cell>
          <table:table-cell office:value-type="string" table:style-name="ce11">
            <text:p>Si</text:p>
          </table:table-cell>
          <table:table-cell office:value-type="string" table:style-name="ce10">
            <text:p>No</text:p>
          </table:table-cell>
          <table:table-cell office:value-type="string" table:style-name="ce10">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table:number-columns-repeated="994" table:style-name="ce12"/>
          <table:table-cell table:number-columns-repeated="15360"/>
        </table:table-row>
        <table:table-row table:style-name="ro1">
          <table:table-cell office:value-type="string" table:style-name="ce13">
            <text:p>11) nome del soggetto a cui è attribuito, in caso di inerzia, il<text:s/><text:span text:style-name="T3">potere sostitutivo</text:span>, nonchè modalità per attivare tale potere, con indicazione dei recapiti telefonici e delle caselle di posta elettronica istituzionale.</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office:value-type="string" table:style-name="ce14">
            <text:p>Dott. Luca Bragagni - Primo Settore</text:p>
            <text:p>E-mail: poterisostitutivi.dirbragagni@comune.sansepolcro.ar.it</text:p>
          </table:table-cell>
          <table:table-cell table:number-columns-repeated="994" table:style-name="ce12"/>
          <table:table-cell table:number-columns-repeated="15360"/>
        </table:table-row>
        <table:table-row table:style-name="ro5">
          <table:table-cell office:value-type="string" table:style-name="ce13">
            <text:p>5)<text:s/><text:span text:style-name="T3">strumenti di tutela amministrativa e giurisdizionale</text:span>,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mministrativo. <text:s text:c="67"/>Ricorso TAR ex artt. 29 e ss. D.Lgs. 104/2010</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office:value-type="string" table:style-name="ce10">
            <text:p>Ricorso all'autorità giudiziaria</text:p>
          </table:table-cell>
          <table:table-cell table:number-columns-repeated="994" table:style-name="ce12"/>
          <table:table-cell table:number-columns-repeated="15360"/>
        </table:table-row>
        <table:table-row table:style-name="ro6">
          <table:table-cell office:value-type="string" table:style-name="ce13">
            <text:p>6) link di accesso al<text:s/><text:span text:style-name="T3">servizio on line</text:span>, ove sia già disponibile in rete, o<text:s/><text:span text:style-name="T5">tempi previsti per la sua attivazione</text:span></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office:value-type="string" table:style-name="ce12">
            <text:p>No. Tempi per attivazione: n.d</text:p>
          </table:table-cell>
          <table:table-cell table:number-columns-repeated="994" table:style-name="ce12"/>
          <table:table-cell table:number-columns-repeated="15360"/>
        </table:table-row>
        <table:table-row table:style-name="ro7">
          <table:table-cell office:value-type="string" table:style-name="ce13">
            <text:p>7) modalità per l'effettuazione dei<text:s/><text:span text:style-name="T3">pagamenti eventualmente necessari</text:span>,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Bollo da Euro 16 per istanza <text:s/>e bollo da Euro 16 per rilascio del provveidmento da parte dell'Amministrazione</text:p>
          </table:table-cell>
          <table:table-cell office:value-type="string" table:style-name="ce2">
            <text:p>Bollo da Euro 16 per istanza <text:s/>e bollo da Euro 16 per rilascio del provveidmento da parte dell'Amministrazione</text:p>
          </table:table-cell>
          <table:table-cell office:value-type="string" table:style-name="ce2">
            <text:p>5 euro</text:p>
          </table:table-cell>
          <table:table-cell office:value-type="string" table:style-name="ce2">
            <text:p>Bollo da Euro 16 <text:s/>per rilascio dell'autentica, oltre diritti di segreteria.</text:p>
          </table:table-cell>
          <table:table-cell office:value-type="string" table:style-name="ce2">
            <text:p>No</text:p>
          </table:table-cell>
          <table:table-cell office:value-type="string" table:style-name="ce2">
            <text:p>No</text:p>
          </table:table-cell>
          <table:table-cell office:value-type="string" table:style-name="ce2">
            <text:p>Bollo da Euro 16 (o il due bolli da Euro 16 se i coniugi sono di due comuni diversi)</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Diritti di segreteria</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Bollo da Euro 16 per presentazione dell'istanza e bollo da Euro 16 per rilascio autorizzazione</text:p>
          </table:table-cell>
          <table:table-cell office:value-type="string" table:style-name="ce2">
            <text:p>Bollo da Euro 16 per presentazione dell'istanza e bollo da Euro 16 per rilascio autorizzazione</text:p>
          </table:table-cell>
          <table:table-cell office:value-type="string" table:style-name="ce2">
            <text:p>Bollo da Euro 16 per presentazione dell'istanza e bollo da Euro 16 per rilascio autorizzazione</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office:value-type="string" table:style-name="ce2">
            <text:p>No</text:p>
          </table:table-cell>
          <table:table-cell table:number-columns-repeated="994" table:style-name="ce12"/>
          <table:table-cell table:number-columns-repeated="15360"/>
        </table:table-row>
        <table:table-row table:style-name="ro2">
          <table:table-cell office:value-type="string" table:style-name="ce17">
            <text:p>8) risultati delle indagini di customer satisfaction condotte sulla qualità dei servizi erogati attraverso diversi canali, con il relativo andamento -<text:s/><text:span text:style-name="T3">dato non disponibile-</text:span></text:p>
          </table:table-cell>
          <table:table-cell table:number-columns-repeated="29" table:style-name="ce18"/>
          <table:table-cell table:number-columns-repeated="994" table:style-name="ce12"/>
          <table:table-cell table:number-columns-repeated="15360"/>
        </table:table-row>
        <table:table-row table:style-name="ro8">
          <table:table-cell office:value-type="string" table:style-name="ce19">
            <text:p>Per i procedimenti ad istanza di parte</text:p>
          </table:table-cell>
          <table:table-cell table:number-columns-repeated="29" table:style-name="ce1"/>
          <table:table-cell table:number-columns-repeated="994" table:style-name="ce12"/>
          <table:table-cell table:number-columns-repeated="15360"/>
        </table:table-row>
        <table:table-row table:style-name="ro9">
          <table:table-cell office:value-type="string" table:style-name="ce20">
            <text:p>1) atti e documenti da allegare all'istanza e<text:s/><text:span text:style-name="T3">modulistica necessaria</text:span>, compresi i fac-simile per le autocertificazioni</text:p>
          </table:table-cell>
          <table:table-cell office:value-type="string" table:style-name="ce2">
            <text:p>Sì, è resa disponibile sul sito</text:p>
          </table:table-cell>
          <table:table-cell office:value-type="string" table:style-name="ce2">
            <text:p>Sì, è resa disponibile sul sito</text:p>
          </table:table-cell>
          <table:table-cell table:number-columns-repeated="2" table:style-name="ce18"/>
          <table:table-cell office:value-type="string" table:style-name="ce2">
            <text:p>No</text:p>
          </table:table-cell>
          <table:table-cell office:value-type="string" table:style-name="ce2">
            <text:p>Si</text:p>
          </table:table-cell>
          <table:table-cell office:value-type="string" table:style-name="ce2">
            <text:p>Si</text:p>
          </table:table-cell>
          <table:table-cell office:value-type="string" table:style-name="ce2">
            <text:p>Si</text:p>
          </table:table-cell>
          <table:table-cell office:value-type="string" table:style-name="ce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Sì</text:p>
          </table:table-cell>
          <table:table-cell office:value-type="string" table:style-name="ce12">
            <text:p>Sì</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table:number-columns-repeated="994" table:style-name="ce12"/>
          <table:table-cell table:number-columns-repeated="15360"/>
        </table:table-row>
        <table:table-row table:style-name="ro10">
          <table:table-cell office:value-type="string" table:style-name="ce20">
            <text:p>2)<text:s/><text:span text:style-name="T3">uffici ai quali rivolgersi per informazioni,</text:span><text:s/>orari e modalità di accesso con indicazione degli indirizzi, recapiti telefonici e caselle di posta elettronica istituzionale a cui presentare le istanze. Indirizzo di posta elettronica certificata a cui il cittadino possa trasmettere istanze e ricevere informazioni circa i provvedimenti e i procedimenti amministrativi che lo riguardano</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table:number-columns-repeated="2" table:style-name="ce18"/>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office:value-type="string" table:style-name="ce12">
            <text:p>Responsabile: Dott.ssa Maria Antonella Piccini</text:p>
            <text:p>Telefono: 0575/732210 Fax: 0575/732208</text:p>
            <text:p>Email:piccini.mariaantonella@comune.sansepolcro.ar.it</text:p>
            <text:p>Collaboratori: Mirella Senesi</text:p>
            <text:p>Telefono: 0575/732297 Fax: 0575/732208</text:p>
            <text:p>E-mail: senesi.mirella@comune.sansepolcro.ar.it</text:p>
            <text:p>Giampaolo Gabrielli</text:p>
            <text:p>Telefono: 0575/732228 Fax: 0575/732208</text:p>
            <text:p>E-mail: gabrielli.giampaolo@comune.sansepolcro.ar.it</text:p>
            <text:p>Alessandro Cestelli</text:p>
            <text:p>Telefono: 0575/732203 Fax: 0575/732208</text:p>
            <text:p>E-mail: cestelli.alessandro@comune.sansepolcro.ar.it</text:p>
            <text:p>Fabio Mazzoni</text:p>
            <text:p>Telefono: 0575/732229 Fax: 0575/732208</text:p>
            <text:p>E-mail: mazzoni.fabio@comune.sansepolcro.ar.it</text:p>
            <text:p>Simone Loddi</text:p>
            <text:p>Telefono: 0575/732230 Fax: 0575/732208</text:p>
            <text:p>E-mail: loddi.simone@comune.sansepolcro.ar.it</text:p>
          </table:table-cell>
          <table:table-cell table:number-columns-repeated="994" table:style-name="ce12"/>
          <table:table-cell table:number-columns-repeated="15360"/>
        </table:table-row>
        <table:table-row table:number-rows-repeated="1048560" table:style-name="ro1">
          <table:table-cell table:number-columns-repeated="16384"/>
        </table:table-row>
      </table:table>
      <table:table table:name="Foglio2" table:style-name="ta1">
        <table:table-column table:style-name="co3" table:number-columns-repeated="1024" table:default-cell-style-name="ce1"/>
        <table:table-column table:style-name="co2" table:number-columns-repeated="15360" table:default-cell-style-name="ce1"/>
        <table:table-row table:number-rows-repeated="1048576" table:style-name="ro11">
          <table:table-cell table:number-columns-repeated="16384"/>
        </table:table-row>
      </table:table>
      <table:table table:name="Foglio3" table:style-name="ta1">
        <table:table-column table:style-name="co3" table:number-columns-repeated="1024" table:default-cell-style-name="ce1"/>
        <table:table-column table:style-name="co2" table:number-columns-repeated="15360"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na</meta:initial-creator>
    <dc:creator>Francesco Marsiglietti</dc:creator>
    <meta:creation-date>2013-12-17T09:06:16Z</meta:creation-date>
    <dc:date>2014-10-17T06:28:52Z</dc: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